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imes New Roman (Body CS)" svg:font-family="Times New Roman (Body CS)" style:font-family-generic="roman" svg:panose-1="0 0 0 0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3" style:parent-style-name="Normal" style:family="paragraph">
      <style:text-properties style:font-name="Georgia" style:font-name-complex="Times New Roman (Body CS)" fo:font-weight="bold" style:font-weight-asian="bold" fo:font-size="22pt" style:font-size-asian="22pt"/>
    </style:style>
    <style:style style:name="T4" style:parent-style-name="DefaultParagraphFont" style:family="text">
      <style:text-properties style:font-name="Georgia" style:font-name-complex="Times New Roman (Body CS)" fo:font-weight="bold" style:font-weight-asian="bold" fo:color="#648276" fo:font-size="14pt" style:font-size-asian="14pt"/>
    </style:style>
    <style:style style:name="S1" style:family="section">
      <style:section-properties fo:margin-left="0in" fo:margin-right="0in" style:writing-mode="lr-tb">
        <style:columns fo:column-count="2">
          <style:column style:rel-width="3264*" fo:start-indent="0in" fo:end-indent="0.1006in"/>
          <style:column style:rel-width="7202*" fo:start-indent="0.1006in" fo:end-indent="0in"/>
        </style:columns>
      </style:section-properties>
    </style:style>
    <style:style style:name="P5" style:parent-style-name="Normal" style:family="paragraph">
      <style:text-properties style:font-name="Georgia" style:font-name-complex="Times New Roman (Body CS)" fo:font-weight="bold" style:font-weight-asian="bold" fo:color="#648276" fo:font-size="14pt" style:font-size-asian="14pt"/>
    </style:style>
    <style:style style:name="P6" style:parent-style-name="Normal" style:family="paragraph">
      <style:text-properties style:font-name="Georgia" style:font-name-complex="Times New Roman (Body CS)" fo:font-weight="bold" style:font-weight-asian="bold" fo:color="#648276" fo:font-size="14pt" style:font-size-asian="14pt"/>
    </style:style>
    <style:style style:name="P7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P8" style:parent-style-name="Normal" style:family="paragraph">
      <style:text-properties style:font-name="Georgia" style:font-name-complex="Times New Roman (Body CS)" fo:font-weight="bold" style:font-weight-asian="bold" fo:color="#648276" fo:font-size="14pt" style:font-size-asian="14pt"/>
    </style:style>
    <style:style style:name="P9" style:parent-style-name="Normal" style:family="paragraph">
      <style:text-properties style:font-name="Georgia" style:font-name-complex="Times New Roman (Body CS)" fo:font-weight="bold" style:font-weight-asian="bold" fo:color="#648276" fo:font-size="14pt" style:font-size-asian="14pt"/>
    </style:style>
    <style:style style:name="P10" style:parent-style-name="Normal" style:family="paragraph">
      <style:text-properties fo:color="#EE0000"/>
    </style:style>
    <style:style style:name="P11" style:parent-style-name="Normal" style:family="paragraph">
      <style:text-properties style:font-name="Georgia" style:font-name-complex="Times New Roman (Body CS)" fo:font-weight="bold" style:font-weight-asian="bold" fo:color="#648276" fo:font-size="14pt" style:font-size-asian="14pt"/>
    </style:style>
    <style:style style:name="P12" style:parent-style-name="Normal" style:family="paragraph">
      <style:text-properties fo:color="#EE0000"/>
    </style:style>
    <style:style style:name="P13" style:parent-style-name="Normal" style:family="paragraph">
      <style:paragraph-properties fo:break-before="column"/>
    </style:style>
    <style:style style:name="P14" style:parent-style-name="Normal" style:family="paragraph">
      <style:text-properties style:font-name="Georgia" style:font-name-complex="Times New Roman (Body CS)" fo:font-weight="bold" style:font-weight-asian="bold" fo:color="#648276" fo:font-size="14pt" style:font-size-asian="14pt"/>
    </style:style>
    <style:style style:name="P15" style:parent-style-name="Normal" style:family="paragraph">
      <style:text-properties fo:color="#EE0000"/>
    </style:style>
    <style:style style:name="T16" style:parent-style-name="DefaultParagraphFont" style:family="text">
      <style:text-properties style:font-name="Georgia" style:font-name-complex="Times New Roman (Body CS)" fo:font-weight="bold" style:font-weight-asian="bold" fo:color="#648276" fo:font-size="14pt" style:font-size-asian="14pt"/>
    </style:style>
    <style:style style:name="P17" style:parent-style-name="Normal" style:family="paragraph">
      <style:text-properties fo:color="#EE0000"/>
    </style:style>
    <style:style style:name="P18" style:parent-style-name="Normal" style:family="paragraph">
      <style:text-properties fo:color="#EE0000"/>
    </style:style>
    <style:style style:name="T19" style:parent-style-name="DefaultParagraphFont" style:family="text">
      <style:text-properties fo:color="#EE0000"/>
    </style:style>
    <style:style style:name="T20" style:parent-style-name="DefaultParagraphFont" style:family="text">
      <style:text-properties fo:color="#EE0000"/>
    </style:style>
    <style:style style:name="T21" style:parent-style-name="DefaultParagraphFont" style:family="text">
      <style:text-properties fo:color="#EE0000"/>
    </style:style>
    <style:style style:name="T22" style:parent-style-name="DefaultParagraphFont" style:family="text">
      <style:text-properties style:font-name="Georgia" style:font-name-complex="Times New Roman (Body CS)" fo:font-weight="bold" style:font-weight-asian="bold" fo:color="#648276" fo:font-size="14pt" style:font-size-asian="14pt"/>
    </style:style>
    <style:style style:name="T23" style:parent-style-name="DefaultParagraphFont" style:family="text">
      <style:text-properties style:font-name="Georgia" style:font-name-complex="Times New Roman (Body CS)" fo:font-weight="bold" style:font-weight-asian="bold" fo:color="#648276" fo:font-size="14pt" style:font-size-asian="14pt"/>
    </style:style>
    <style:style style:name="T24" style:parent-style-name="DefaultParagraphFont" style:family="text">
      <style:text-properties style:font-name="Georgia" style:font-name-complex="Times New Roman (Body CS)" fo:font-weight="bold" style:font-weight-asian="bold" fo:color="#648276" fo:font-size="14pt" style:font-size-asian="14pt"/>
    </style:style>
    <style:style style:name="P25" style:parent-style-name="Normal" style:family="paragraph">
      <style:text-properties fo:font-weight="bold" style:font-weight-asian="bold" style:font-weight-complex="bold" fo:color="#EE0000"/>
    </style:style>
    <style:style style:name="T26" style:parent-style-name="DefaultParagraphFont" style:family="text">
      <style:text-properties style:font-name="Segoe UI Emoji" style:font-name-asian="Segoe UI Emoji" style:font-name-complex="Segoe UI Emoji"/>
    </style:style>
    <style:style style:name="T27" style:parent-style-name="DefaultParagraphFont" style:family="text">
      <style:text-properties style:font-name="Georgia" style:font-name-complex="Times New Roman (Body CS)" fo:font-weight="bold" style:font-weight-asian="bold" fo:color="#648276" fo:font-size="14pt" style:font-size-asian="14pt"/>
    </style:style>
    <style:style style:name="P28" style:parent-style-name="Normal" style:family="paragraph">
      <style:paragraph-properties fo:break-before="column"/>
    </style:style>
    <style:style style:family="graphic" style:name="a1">
      <style:graphic-properties style:wrap="run-through" style:run-through="foreground" draw:fill="none" draw:stroke="solid" svg:stroke-width="0.03125in" svg:stroke-color="#64827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64827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Yourname<text:s/><text:span text:style-name="Emphasis">Surname</text:span></text:p>
      <text:p text:style-name="P3">Current role / profession</text:p>
      <text:p text:style-name="Normal"><text:span text:style-name="T4"><draw:connector draw:type="line" svg:x1="2.20833in" svg:y1="0.23403in" svg:x2="2.20833in" svg:y2="8.65069in" draw:z-index="251656704" draw:id="id1" draw:style-name="a1" draw:name="Straight Connector 2" text:anchor-type="paragraph"><svg:title/><svg:desc/></draw:connector></text:span></text:p>
      <text:section text:name="Sect1" text:style-name="S1">
        <text:p text:style-name="P5"/>
        <text:p text:style-name="P6">Contact</text:p>
        <text:p text:style-name="Normal">[Address]</text:p>
        <text:p text:style-name="Normal">[Phone]</text:p>
        <text:p text:style-name="P7">[Email]</text:p>
        <text:p text:style-name="Normal"/>
        <text:p text:style-name="Normal"/>
        <text:p text:style-name="P8">Education</text:p>
        <text:p text:style-name="Normal">[Qualification]</text:p>
        <text:p text:style-name="Normal">[Education provider]</text:p>
        <text:p text:style-name="Normal">[Location]</text:p>
        <text:p text:style-name="Normal">[Dates From] – [To]</text:p>
        <text:p text:style-name="Normal"/>
        <text:p text:style-name="Normal"/>
        <text:p text:style-name="Normal">[Qualification]</text:p>
        <text:p text:style-name="Normal">[Education provider]</text:p>
        <text:p text:style-name="Normal">[Location]</text:p>
        <text:p text:style-name="Normal">[Dates From] – [To]</text:p>
        <text:p text:style-name="Normal"/>
        <text:p text:style-name="P9">References</text:p>
        <text:p text:style-name="P10">[We believe you should add references to your CV<text:s/>so the employer doesn’t have to ask you for them, as it could be a barrier<text:s/>to you<text:s/>succeeding through the<text:s/>employment process.]</text:p>
        <text:p text:style-name="Normal"/>
        <text:p text:style-name="Normal">[First Name] [Last Name]</text:p>
        <text:p text:style-name="Normal">[Position]</text:p>
        <text:p text:style-name="Normal">[Company Name]</text:p>
        <text:p text:style-name="Normal">[Mobile]</text:p>
        <text:p text:style-name="Normal">[Email]</text:p>
        <text:p text:style-name="Normal"/>
        <text:p text:style-name="Normal">[First Name] [Last Name]</text:p>
        <text:p text:style-name="Normal">[Position]</text:p>
        <text:p text:style-name="Normal">[Company Name]</text:p>
        <text:p text:style-name="Normal">[Mobile]</text:p>
        <text:p text:style-name="Normal">[Email]</text:p>
        <text:p text:style-name="Normal"/>
        <text:p text:style-name="P11">Languages</text:p>
        <text:p text:style-name="P12">[If you<text:s/>speak another language add them here]</text:p>
        <text:p text:style-name="Normal"/>
        <text:p text:style-name="Normal"/>
        <text:p text:style-name="P13"/>
        <text:p text:style-name="P14">Personal statement</text:p>
        <text:p text:style-name="P15">[Replace this sentence with your<text:s/>career gols, what you are looking<text:s/>for and your availability for work.]</text:p>
        <text:p text:style-name="Normal"/>
        <text:p text:style-name="Normal"><text:span text:style-name="T16">Experience</text:span></text:p>
        <text:p text:style-name="Normal">[Dates From] – [To]</text:p>
        <text:p text:style-name="Normal">[Job Title] • [Job Position] • [Company Name]</text:p>
        <text:p text:style-name="P17">[This is the place for a brief summary of your key responsibilities and<text:s/>tasks.]</text:p>
        <text:p text:style-name="Normal"/>
        <text:p text:style-name="Normal"/>
        <text:p text:style-name="Normal">[Dates From] – [To]</text:p>
        <text:p text:style-name="Normal">[Job Title] • [Job Position] • [Company Name]</text:p>
        <text:p text:style-name="P18">[This is the place for a brief summary of your key responsibilities and<text:s/>tasks.]</text:p>
        <text:p text:style-name="Normal"><text:s/></text:p>
        <text:p text:style-name="Normal"/>
        <text:p text:style-name="Normal">[Dates From] – [To]</text:p>
        <text:p text:style-name="Normal">[Job Title] • [Job Position] • [Company Name]</text:p>
        <text:p text:style-name="Normal"><text:s/><text:span text:style-name="T19">[This is the place for a brief summary of your key responsibilities and<text:s/></text:span><text:span text:style-name="T20">tasks</text:span><text:span text:style-name="T21">.]</text:span></text:p>
        <text:p text:style-name="Normal"/>
        <text:p text:style-name="Normal"><text:span text:style-name="T22">Key</text:span><text:s/><text:span text:style-name="T23">Skills</text:span></text:p>
        <text:p text:style-name="Normal">[You delivered that big presentation to rave reviews. Don’t be shy about it now!<text:s text:c="2"/>This is the place to show how well you work and play with others.]<text:s/>Skills can be communication,<text:s/>team work,<text:s/>content creation, etc.</text:p>
        <text:p text:style-name="Normal"/>
        <text:p text:style-name="Normal"><text:span text:style-name="T24">Interests</text:span></text:p>
        <text:p text:style-name="Normal">[Are you involved with a sports team? Enjoy hiking or gardening? Write about your positive hobbies here]</text:p>
        <text:p text:style-name="Normal"/>
        <text:p text:style-name="Normal"/>
        <text:p text:style-name="P25">[REPLACE ALL TEXT WITH THESE BRACETS [ X ]<text:s/></text:p>
        <text:p text:style-name="Normal">After filling the document with your information and you words feel free to email me,<text:s/><text:a xlink:href="mailto:employment@saniti.co.nz" office:target-frame-name="_top" xlink:show="replace"><text:span text:style-name="Hyperlink">employment@saniti.co.nz</text:span></text:a><text:s/>to review<text:s/><text:span text:style-name="T26">😊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soft-page-break/>
        <text:p text:style-name="Normal"><text:span text:style-name="T27"><draw:connector draw:type="line" svg:x1="2.19722in" svg:y1="0.00347in" svg:x2="2.19722in" svg:y2="5.96181in" draw:z-index="251658752" draw:id="id2" draw:style-name="a2" draw:name="Straight Connector 2" text:anchor-type="paragraph"><svg:title/><svg:desc/></draw:connector></text:span></text:p>
        <text:p text:style-name="Normal"/>
        <text:p text:style-name="Normal"/>
        <text:p text:style-name="Normal"/>
        <text:p text:style-name="Normal"/>
        <text:p text:style-name="Normal"/>
        <text:p text:style-name="P28"/>
        <text:p text:style-name="Normal"/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imes New Roman (Body CS)" svg:font-family="Times New Roman (Body CS)" style:font-family-generic="roman" svg:panose-1="0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end" fo:margin-top="0.0833in" fo:margin-bottom="0.0833in"/>
      <style:text-properties style:font-name="Georgia" style:font-name-complex="Times New Roman (Body CS)" fo:font-weight="bold" style:font-weight-asian="bold" fo:color="#648276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0833in" fo:margin-bottom="0.0833in"/>
      <style:text-properties style:font-name="Georgia" fo:font-weight="bold" style:font-weight-asian="bold" fo:color="#648276" fo:font-size="14pt" style:font-size-asian="14pt" fo:hyphenate="false"/>
    </style:style>
    <style:style style:name="Normal" style:display-name="Normal" style:family="paragraph">
      <style:text-properties fo:color="#000000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color="#000000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color="#000000"/>
    </style:style>
    <style:style style:name="Title" style:display-name="Title" style:family="paragraph" style:parent-style-name="Normal" style:next-style-name="Normal">
      <style:paragraph-properties fo:margin-top="0.0833in" fo:margin-bottom="0.0833in"/>
      <style:text-properties style:font-name="Georgia" style:font-name-complex="Times New Roman (Body CS)" fo:font-size="45pt" style:font-size-asian="45pt" fo:hyphenate="false"/>
    </style:style>
    <style:style style:name="TitleChar" style:display-name="Title Char" style:family="text" style:parent-style-name="DefaultParagraphFont">
      <style:text-properties style:font-name="Georgia" style:font-name-complex="Times New Roman (Body CS)" fo:color="#000000" fo:font-size="45pt" style:font-size-asian="45pt"/>
    </style:style>
    <style:style style:name="Subtitle" style:display-name="Subtitle" style:family="paragraph" style:parent-style-name="Normal" style:next-style-name="Normal">
      <style:paragraph-properties fo:margin-top="0.0833in" fo:margin-bottom="0.0833in"/>
      <style:text-properties style:font-name="Georgia" style:font-name-complex="Times New Roman (Body CS)" fo:font-weight="bold" style:font-weight-asian="bold" fo:font-size="22pt" style:font-size-asian="22pt" fo:hyphenate="false"/>
    </style:style>
    <style:style style:name="SubtitleChar" style:display-name="Subtitle Char" style:family="text" style:parent-style-name="DefaultParagraphFont">
      <style:text-properties style:font-name="Georgia" style:font-name-complex="Times New Roman (Body CS)" fo:font-weight="bold" style:font-weight-asian="bold" fo:color="#000000" fo:font-size="22pt" style:font-size-asian="22pt"/>
    </style:style>
    <style:style style:name="Heading1Char" style:display-name="Heading 1 Char" style:family="text" style:parent-style-name="DefaultParagraphFont">
      <style:text-properties style:font-name="Georgia" style:font-name-complex="Times New Roman (Body CS)" fo:font-weight="bold" style:font-weight-asian="bold" fo:color="#648276" fo:font-size="14pt" style:font-size-asian="14pt"/>
    </style:style>
    <style:style style:name="TextLeft" style:display-name="TextLeft" style:family="paragraph" style:parent-style-name="Normal" style:next-style-name="Normal">
      <style:paragraph-properties fo:text-align="end" fo:line-height="120%"/>
      <style:text-properties fo:color="#404040" fo:font-size="11pt" style:font-size-asian="11pt" fo:hyphenate="false"/>
    </style:style>
    <style:style style:name="Heading2Char" style:display-name="Heading 2 Char" style:family="text" style:parent-style-name="DefaultParagraphFont">
      <style:text-properties style:font-name="Georgia" fo:font-weight="bold" style:font-weight-asian="bold" fo:color="#648276" fo:font-size="14pt" style:font-size-asian="14pt"/>
    </style:style>
    <style:style style:name="SmallText" style:display-name="SmallText" style:family="paragraph" style:parent-style-name="Normal" style:next-style-name="Normal">
      <style:text-properties fo:font-style="italic" style:font-style-asian="italic" fo:color="#404040" fo:font-size="10pt" style:font-size-asian="10pt" fo:hyphenate="false"/>
    </style:style>
    <style:style style:name="TextRight" style:display-name="TextRight" style:family="paragraph" style:parent-style-name="Normal" style:next-style-name="Normal">
      <style:paragraph-properties fo:line-height="120%"/>
      <style:text-properties style:font-name-complex="Times New Roman (Body CS)" fo:color="#404040" fo:font-size="11pt" style:font-size-asian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>
      <style:text-properties fo:color="#648276"/>
    </style:style>
    <style:style style:name="Hyperlink" style:display-name="Hyperlink" style:family="text" style:parent-style-name="DefaultParagraphFont">
      <style:text-properties fo:color="#F7B615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303848" draw:opacity="100%" draw:stroke="solid" svg:stroke-width="0.01389in" svg:stroke-color="#0e121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2" style:parent-style-name="DefaultParagraphFont" style:family="text">
      <style:text-properties fo:language="en" fo:country="AU" style:language-asian="en" style:country-asian="AU"/>
    </style:style>
    <style:style style:family="graphic" style:name="a0">
      <style:graphic-properties style:wrap="run-through" style:run-through="foreground" draw:fill="solid" draw:fill-color="#648276" draw:opacity="100%" draw:stroke="solid" svg:stroke-width="0.01042in" svg:stroke-color="#648276" svg:stroke-opacity="100%" style:horizontal-rel="page-content" style:vertical-rel="page" style:horizontal-pos="left" style:vertical-pos="from-top" draw:decorative="true"/>
    </style:style>
  </office:automatic-styles>
  <office:master-styles>
    <style:master-page style:name="MP0" style:page-layout-name="PL0">
      <style:footer>
        <text:p text:style-name="Footer"><text:span text:style-name="T2"><draw:custom-shape svg:x="0in" svg:y="11.0125in" svg:width="7.49167in" svg:height="0.50139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keting | SANITI</meta:initial-creator>
    <dc:creator>Marketing | SANITI</dc:creator>
    <meta:creation-date>2025-11-19T23:51:00Z</meta:creation-date>
    <dc:date>2025-11-19T23:52:00Z</dc:date>
    <meta:print-date>2025-11-19T23:47:00Z</meta:print-date>
    <meta:template xlink:href="Basic%20modern%20resume" xlink:type="simple"/>
    <meta:editing-cycles>2</meta:editing-cycles>
    <meta:editing-duration>PT120S</meta:editing-duration>
    <meta:user-defined meta:name="ContentTypeId">0x0101003C3EE5FB43D843469BC24EBC7625E8B4</meta:user-defined>
    <meta:user-defined meta:name="GrammarlyDocumentId">5b23348851525c6221b40d30c1a8f2e9fd202da3008fa0d03b4e2e5680ae2a28</meta:user-defined>
    <meta:user-defined meta:name="MediaServiceImageTags"/>
    <meta:document-statistic meta:page-count="2" meta:paragraph-count="70" meta:word-count="269" meta:character-count="1704" meta:row-count="107" meta:non-whitespace-character-count="1505"/>
  </office:meta>
</office:document-meta>
</file>